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11bc20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fcac" officeooo:paragraph-rsid="0012fcac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bc20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1bc20" style:font-size-asian="14pt" style:font-size-complex="16pt"/>
    </style:style>
    <style:style style:name="T9" style:family="text">
      <style:text-properties fo:font-size="16pt" officeooo:rsid="0012fcac" style:font-size-asian="14pt" style:font-size-complex="16pt"/>
    </style:style>
    <style:style style:name="T10" style:family="text">
      <style:text-properties officeooo:rsid="0011bc20"/>
    </style:style>
    <style:style style:name="T11" style:family="text">
      <style:text-properties officeooo:rsid="0012fca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8">110</text:span><text:span text:style-name="T9">6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Declarar al señor César Luis Menotti Ciudadano Distinguido de la provincia de Santa Fe, por su aporte a la educación y a la cultura del fútbol argentino, siendo un deportista destacado tanto en su carrera coma futbolista y en su rol como director técnico, que lo llevó a consagrarse campeón del mundo con el Seleccionado Nacional de Fútbol, en 1978, obteniendo así la primera copa mundial para la Argentina.</text:p>
      <text:p text:style-name="P4"/>
      <text:p text:style-name="P4"><draw:frame draw:style-name="fr1" draw:name="Marco4" text:anchor-type="paragraph" svg:width="3.441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10">2</text:span>.-</text:p></table:table-cell></table:table-row></table:table></draw:text-box></draw:frame>Disponer la entrega de una distinción en tal carácter, en nombre de la Cámara de Diputados de la provincia de Santa Fe.</text:p>
      <text:p text:style-name="P4"/>
      <text:p text:style-name="P4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11">3</text:span>.-</text:p></table:table-cell></table:table-row></table:table></draw:text-box></draw:frame>Facultar a la Presidencia de esta Cámara para fijar la fecha de realización de una Sesión Especial en homenaje al señor César Luis Menotti, en reconocimiento a su trayectoria como futbolista y como entrenador de fútbol.</text:p>
      <text:p text:style-name="P4"/>
      <text:p text:style-name="P4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<text:span text:style-name="T11">4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11">5</text:span>.-</text:p></table:table-cell></table:table-row></table:table></draw:text-box></draw:frame>Registrar, comunicar y archivar.</text:p>
      <text:p text:style-name="P9"/>
      <text:p text:style-name="P9"/>
      <text:p text:style-name="P6"><text:tab/><text:tab/><text:tab/><text:tab/><text:span text:style-name="T3">SALA DE SESIONES,</text:span><text:span text:style-name="T4"> </text:span><text:span text:style-name="T6">26</text:span><text:span text:style-name="T4"> de </text:span><text:span text:style-name="T6">jul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31T09:40:02.487236935</dc:date>
    <meta:print-date>2018-07-27T10:41:19.577393067</meta:print-date>
    <meta:editing-cycles>45</meta:editing-cycles>
    <meta:editing-duration>PT1H12M19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216" meta:character-count="1297" meta:non-whitespace-character-count="1064"/>
  </office:meta>
</office:document-meta>
</file>